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een sanitaire voorziening t.b.v. leden ATV Koedijk, kadastrale gegevens AMR01 sectie I perceelnummer 2621 (naast Nauertogt 3)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31GD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dastrale gegevens AMR01 sectie I perceelnummer 2621 (naast Nauertogt 3) Koedijk</text:span>: het realiseren van een sanitaire voorziening t.b.v. leden ATV Koedijk </text:p>
            <text:p text:style-name="common-al">Datum ontvangst: 6 jun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943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3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3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563 521789</meta:user-defined>
    <meta:user-defined meta:name="DC.title">Aanvraag omgevingsvergunning, realiseren van een sanitaire voorziening t.b.v. leden ATV Koedijk, kadastrale gegevens AMR01 sectie I perceelnummer 2621 (naast Nauertogt 3), Koedijk</meta:user-defined>
    <meta:user-defined meta:name="OVERHEID.PostcodeHuisnummer/OVERHEIDop.postcodeHuisnummer">1831GD 3</meta:user-defined>
    <meta:user-defined meta:name="OVERHEIDop.straatnaam">Nauertogt</meta:user-defined>
    <meta:user-defined meta:name="OVERHEIDop.woonplaats">Koedijk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434</meta:user-defined>
    <meta:user-defined meta:name="OVERHEIDop.GmbID/DC.identifier">gmb-2019-149434</meta:user-defined>
    <meta:user-defined meta:name="OVERHEIDop.versieInformatie"/>
  </office:meta>
</office:document-meta>
</file>