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slaan 419, 5223 MP, ’s-Hertogenbosch, het kappen van twee bomen ivm schimmelziek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rdeslaan 419, 5223 MP, ’s-Hertogenbosch, het kappen van twee bomen ivm schimmelziekte, kappen, WB00047743, 1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43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3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3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61 410864</meta:user-defined>
    <meta:user-defined meta:name="DC.title">Bordeslaan 419, 5223 MP, ’s-Hertogenbosch, het kappen van twee bomen ivm schimmelziekte, omgevingsvergunning</meta:user-defined>
    <meta:user-defined meta:name="OVERHEID.PostcodeHuisnummer/OVERHEIDop.postcodeHuisnummer">5223MN 415</meta:user-defined>
    <meta:user-defined meta:name="OVERHEIDop.straatnaam">Bordeslaa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430</meta:user-defined>
    <meta:user-defined meta:name="OVERHEIDop.GmbID/DC.identifier">gmb-2019-149430</meta:user-defined>
    <meta:user-defined meta:name="OVERHEIDop.versieInformatie"/>
  </office:meta>
</office:document-meta>
</file>