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De Kroonstraat 130, 5211 SR, ’s-Hertogenbosch, het bouwen van 8 woningen in een voormalige wink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stoor De Kroonstraat 130, 5211 SR, ’s-Hertogenbosch, het bouwen van 8 woningen in een voormalige winkel, bouwen, WB00047740, 1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42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2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2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45 411442</meta:user-defined>
    <meta:user-defined meta:name="DC.title">Pastoor De Kroonstraat 130, 5211 SR, ’s-Hertogenbosch, het bouwen van 8 woningen in een voormalige winkel, omgevingsvergunning</meta:user-defined>
    <meta:user-defined meta:name="OVERHEID.PostcodeHuisnummer/OVERHEIDop.postcodeHuisnummer">5211SR 132</meta:user-defined>
    <meta:user-defined meta:name="OVERHEIDop.straatnaam">Pastoor de Kroonstraat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49427</meta:user-defined>
    <meta:user-defined meta:name="OVERHEIDop.GmbID/DC.identifier">gmb-2019-149427</meta:user-defined>
    <meta:user-defined meta:name="OVERHEIDop.versieInformatie"/>
  </office:meta>
</office:document-meta>
</file>