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agonstraat 1, 5237 NE, ’s-Hertogenbosch, brandveilig gebruik t.b.v. KC ‘t Schrijverk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tagonstraat 1, 5237 NE, ’s-Hertogenbosch, brandveilig gebruik t.b.v. KC ‘t Schrijverke, brandveilig gebruik, WB00047736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2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83 415745</meta:user-defined>
    <meta:user-defined meta:name="DC.title">Patagonstraat 1, 5237 NE, ’s-Hertogenbosch, brandveilig gebruik t.b.v. KC ‘t Schrijverke, omgevingsvergunning</meta:user-defined>
    <meta:user-defined meta:name="OVERHEID.PostcodeHuisnummer/OVERHEIDop.postcodeHuisnummer">5237</meta:user-defined>
    <meta:user-defined meta:name="OVERHEIDop.straatnaam">Patagon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24</meta:user-defined>
    <meta:user-defined meta:name="OVERHEIDop.GmbID/DC.identifier">gmb-2019-149424</meta:user-defined>
    <meta:user-defined meta:name="OVERHEIDop.versieInformatie"/>
  </office:meta>
</office:document-meta>
</file>