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ge der A 22 11, 23, 9712 AD Groningen – verwijderen asbest (ontvangstdatum 27-05-2019, dossiernummer 2019722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42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2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2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273 581929</meta:user-defined>
    <meta:user-defined meta:name="DC.title">Sloopmelding: Hoge der A 22 11, 23, 9712 AD Groningen – verwijderen asbest (ontvangstdatum 27-05-2019, dossiernummer 201972252)</meta:user-defined>
    <meta:user-defined meta:name="OVERHEID.PostcodeHuisnummer/OVERHEIDop.postcodeHuisnummer">9712AD 22</meta:user-defined>
    <meta:user-defined meta:name="OVERHEIDop.straatnaam">Hoge der a</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9421</meta:user-defined>
    <meta:user-defined meta:name="OVERHEIDop.GmbID/DC.identifier">gmb-2019-149421</meta:user-defined>
    <meta:user-defined meta:name="OVERHEIDop.versieInformatie"/>
  </office:meta>
</office:document-meta>
</file>