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aanbrengen van 2 stuks gevelreclame, Rijksweg 68b, 6271 AG, Gul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Rijksweg 68b, 6271 AG Gulpen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Aanbrengen van 2 stuks gevelreclame</text:p>
                  </table:table-cell>
                  <table:table-cell table:style-name="entry" table:number-rows-spanned="1" table:number-columns-spanned="1">
                    <text:p text:style-name="table_al">15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942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42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brengen van 2 stuks gevelreclame, Rijksweg 68b, 6271 AG, Gul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42</meta:user-defined>
    <meta:user-defined meta:name="OVERHEIDop.GmbID/DC.identifier">gmb-2019-14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AG 68b</meta:user-defined>
    <meta:user-defined meta:name="OVERHEIDop.woonplaats">Gulpen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840 314158</meta:user-defined>
    <meta:user-defined meta:name="OVERHEIDop.versieInformatie"/>
  </office:meta>
</office:document-meta>
</file>