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Tweedestraat 63, 5216 AH, ’s-Hertogenbosch, het kappen van een boom in de achter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hilips De Tweedestraat 63, 5216 AH, ’s-Hertogenbosch, het kappen van een boom in de achtertuin, kappen, WB00047721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41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29 410116</meta:user-defined>
    <meta:user-defined meta:name="DC.title">Philips De Tweedestraat 63, 5216 AH, ’s-Hertogenbosch, het kappen van een boom in de achtertuin, omgevingsvergunning</meta:user-defined>
    <meta:user-defined meta:name="OVERHEID.PostcodeHuisnummer/OVERHEIDop.postcodeHuisnummer">5216AH 63</meta:user-defined>
    <meta:user-defined meta:name="OVERHEIDop.straatnaam">Philips de Tweedestraa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419</meta:user-defined>
    <meta:user-defined meta:name="OVERHEIDop.GmbID/DC.identifier">gmb-2019-149419</meta:user-defined>
    <meta:user-defined meta:name="OVERHEIDop.versieInformatie"/>
  </office:meta>
</office:document-meta>
</file>