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Nieuwlandseweg 4, het houden van een incidentele festiviteit op 6 juli 2019, 03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 Verordening), Nieuwlandseweg 4, het houden van een incidentele  festiviteit op 6 juli 2019, 03-06-2019. Rechtsmiddel: Bezwaar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371</meta:user-defined>
    <dc:language>nl</dc:language>
    <meta:user-defined meta:name="OVERHEID.EPSG28992/DC.spatial">155041 467974</meta:user-defined>
    <meta:user-defined meta:name="DC.title">Amersfoort, Nieuwland, Overige ontheffingen APV (Algemeen Plaatselijke Verordening), Nieuwlandseweg 4, het houden van een incidentele festiviteit op 6 juli 2019, 03-06-2019. Rechtsmiddel: Bezwaar.</meta:user-defined>
    <meta:user-defined meta:name="OVERHEID.PostcodeHuisnummer/OVERHEIDop.postcodeHuisnummer">3824XT 4</meta:user-defined>
    <meta:user-defined meta:name="OVERHEIDop.straatnaam">Nieuwlandse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18</meta:user-defined>
    <meta:user-defined meta:name="OVERHEIDop.GmbID/DC.identifier">gmb-2019-149418</meta:user-defined>
    <meta:user-defined meta:name="OVERHEIDop.versieInformatie"/>
  </office:meta>
</office:document-meta>
</file>