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udehof 105, 5245 AR, Rosmalen, het bouwen van een garage aan de zijkant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reludehof 105, 5245 AR, Rosmalen, het bouwen van een garage aan de zijkant van de woning, bouwen, strijd bestemmingsplan, WB00047724, 1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41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1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1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413 415511</meta:user-defined>
    <meta:user-defined meta:name="DC.title">Preludehof 105, 5245 AR, Rosmalen, het bouwen van een garage aan de zijkant van de woning, omgevingsvergunning</meta:user-defined>
    <meta:user-defined meta:name="OVERHEID.PostcodeHuisnummer/OVERHEIDop.postcodeHuisnummer">5245AR 105</meta:user-defined>
    <meta:user-defined meta:name="OVERHEIDop.straatnaam">Preludehof</meta:user-defined>
    <meta:user-defined meta:name="OVERHEIDop.woonplaats">Rosmal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9417</meta:user-defined>
    <meta:user-defined meta:name="OVERHEIDop.GmbID/DC.identifier">gmb-2019-149417</meta:user-defined>
    <meta:user-defined meta:name="OVERHEIDop.versieInformatie"/>
  </office:meta>
</office:document-meta>
</file>