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40, Industrieweg 3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bedrijf voor herstel en onderhoudswerkzaamheden aan motorvoertuigen</text:p>
            <text:p text:style-name="common-al">Locatie:  Industrieweg 3 6163 AH Geleen</text:p>
            <text:p text:style-name="common-al">Ontvangst datum:  23 mei 2019 </text:p>
            <text:p text:style-name="common-al">Dossiernummer:  AB19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4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24 332449</meta:user-defined>
    <meta:user-defined meta:name="DC.title">Gemeente Sittard-Geleen – Melding Activiteitenbesluit; dossiernummer AB19.0040, Industrieweg 3 6163 AH Geleen</meta:user-defined>
    <meta:user-defined meta:name="OVERHEID.PostcodeHuisnummer/OVERHEIDop.postcodeHuisnummer">6163AH 3</meta:user-defined>
    <meta:user-defined meta:name="OVERHEIDop.straatnaam">Industrieweg</meta:user-defined>
    <meta:user-defined meta:name="OVERHEIDop.woonplaats">Gel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14</meta:user-defined>
    <meta:user-defined meta:name="OVERHEIDop.GmbID/DC.identifier">gmb-2019-149414</meta:user-defined>
    <meta:user-defined meta:name="OVERHEIDop.versieInformatie"/>
  </office:meta>
</office:document-meta>
</file>