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bomen, gemeentestrook langs de Gijsbrechtstraat en Heilooë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meentestrook langs de Gijsbrechtstraat en Heilooërdijk Alkmaar</text:span>: het kappen van bomen </text:p>
            <text:p text:style-name="common-al">Datum ontvangst: 12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183 514919</meta:user-defined>
    <meta:user-defined meta:name="OVERHEID.EPSG28992/DC.spatial">111520 514942</meta:user-defined>
    <meta:user-defined meta:name="DC.title">Aanvraag omgevingsvergunning,  kappen van bomen, gemeentestrook langs de Gijsbrechtstraat en Heilooërdijk, Alkmaar</meta:user-defined>
    <meta:user-defined meta:name="OVERHEID.PostcodeHuisnummer/OVERHEIDop.postcodeHuisnummer">1814</meta:user-defined>
    <meta:user-defined meta:name="OVERHEID.PostcodeHuisnummer/OVERHEIDop.postcodeHuisnummer">1814LC 106</meta:user-defined>
    <meta:user-defined meta:name="OVERHEIDop.straatnaam">Heilooërdijk</meta:user-defined>
    <meta:user-defined meta:name="OVERHEIDop.straatnaam">Gijsbrechtstraat</meta:user-defined>
    <meta:user-defined meta:name="OVERHEIDop.woonplaats">Alkmaar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10</meta:user-defined>
    <meta:user-defined meta:name="OVERHEIDop.GmbID/DC.identifier">gmb-2019-149410</meta:user-defined>
    <meta:user-defined meta:name="OVERHEIDop.versieInformatie"/>
  </office:meta>
</office:document-meta>
</file>