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 Betuwe houdende regels omtrent delegatiebesluit omgevingsrecht</text:p>
      <text:section text:name="regeling_id1-3-2" text:style-name="regeling">
        <text:section text:name="aanhef_id1-3-2-1" text:style-name="aanhef">
          <text:section text:name="preambule_id1-3-2-1-1" text:style-name="preambule">
            <text:p text:style-name="al">In haar vergadering van 28 mei 2019 heeft de gemeenteraad van West Betuwe het delegatiebesluit omgevingsrecht vastgesteld. In dit besluit wijst de gemeenteraad een Lijst met categorieën van gevallen aan, waarin voor een verklaring van geen bedenkingen op basis van artikel 2.27 Wabo, artikel 6.5, lid 3 van het Bor en artikel 6.12, lid 3 van de Wro gedelegeerd niet is vereist. Gelijktijdig is besloten op grond van artikel 6.12, lid 3, Wet ruimtelijke ordening de bevoegdheid tot het vaststellen van een exploitatieplan voor de Lijst met categorieën van gevallen te delegeren aan het college van burgemeester en wethouders. </text:p>
            <text:p text:style-name="al"/>
            <text:p text:style-name="al">Het delegatiebesluit treedt in werking op donderdag 20 juni 2019 en is ook van toepassing op reeds ingediende aanvragen om omgevingsvergunningen waarvoor door de gemeenteraad nog geen verklaring van geen bedenkingen is afgegeven of geweigerd. Tegen dit besluit staat geen bezwaar of beroep open. </text:p>
            <text:p text:style-name="al">De complete tekst van het delegatiebesluit luidt als volgt:</text:p>
            <text:p text:style-name="al"/>
            <text:p text:style-name="al">
            <text:span text:style-name="nadrukvet">Raadsbesluit</text:span>
          </text:p>
            <text:p text:style-name="al"/>
            <text:p text:style-name="al">De raad van de gemeente West Betuwe;</text:p>
            <text:p text:style-name="al"/>
            <text:p text:style-name="al">gelezen het voorstel van het college van burgemeester en wethouders van 26 maart 2019 nummer 5391, </text:p>
            <text:p text:style-name="al"/>
            <text:p text:style-name="al">besluit:</text:p>
            <text:p text:style-name="al"/>
            <text:p text:style-name="al">Gelet op artikel 2.27 Wabo, artikel 6.5, lid 3 van het Bor en artikel 6.12, lid 3 van de Wro</text:p>
            <text:p text:style-name="al">Overwegende dat:</text:p>
            <text:list text:style-name="id1-3-2-1-1-16">
              <text:list-item text:style-override="id1-3-2-1-1-16-1">
                <text:number>-</text:number>
                <text:p text:style-name="al">het college van burgemeester en wethouders bevoegd gezag zijn ten aanzien van het verlenen van een omgevingsvergunning inzake afwijking van het bestemmingsplan op grond van artikel 2.12, lid 1, onder a, sub 3 Wabo;</text:p>
              </text:list-item>
              <text:list-item text:style-override="id1-3-2-1-1-16-2">
                <text:number>-</text:number>
                <text:p text:style-name="al">in het kader van deze procedure bij de gemeenteraad een verklaring van geen bedenkingen moet worden aangevraagd;</text:p>
              </text:list-item>
              <text:list-item text:style-override="id1-3-2-1-1-16-3">
                <text:number>-</text:number>
                <text:p text:style-name="al">het aanvragen van deze verklaring zorgt voor extra proceduretijd en als gevolg hiervan extra administratieve en bestuurlijke lasten;</text:p>
              </text:list-item>
              <text:list-item text:style-override="id1-3-2-1-1-16-4">
                <text:number>-</text:number>
                <text:p text:style-name="al">zowel de aanvrager als de gemeente zijn gebaat bij een kortere proceduretijd;</text:p>
              </text:list-item>
              <text:list-item text:style-override="id1-3-2-1-1-16-5">
                <text:number>-</text:number>
                <text:p text:style-name="al">het delegeren van de verklaring van geen bedenkingen recht doet aan de dualistische rolverdeling tussen het college en de gemeenteraad;</text:p>
              </text:list-item>
              <text:list-item text:style-override="id1-3-2-1-1-16-6">
                <text:number>-</text:number>
                <text:p text:style-name="al">daarom de gemeenteraad op basis van artikel 6.5, lid 3, Bor kan bepalen dat in bepaalde categorieën van gevallen een verklaring van geen bedenkingen niet is vereist. </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A.</text:p>
            <text:p text:style-name="al">De volgende categorieën van gevallen aan te wijzen waarin een verklaring van geen bedenkingen niet is vereist:</text:p>
            <text:list text:style-name="id1-3-2-2-1-3">
              <text:list-item text:style-override="id1-3-2-2-1-3-1">
                <text:number>1)</text:number>
                <text:p text:style-name="al">Wonen</text:p>
                <text:p text:style-name="al">Het realiseren of wijzigen van maximaal 5 woningen, mits gesitueerd binnen de bebouwde kom en woningen in het buitengebied op basis van het VAB-beleid, inclusief de daarbij behorende voorzieningen (zoals paden, ontsluitingen en groen). Onder ‘bebouwde kom’ wordt in dit besluit verstaan: de bebouwde kom op basis van artikel 1.3 lid 2 Bouwerordening gemeente West Betuwe en de bijbehorende bijlage. Onder het VAB-beleid wordt verstaan: beleid voor vrijgekomen agrarische bedrijfsbebouwing in het buitengebied, zijnde agrarische bedrijfsbebouwing in het buitengebied die zijn functie waarvoor deze eerder is bestemd, vergund en gebruikt heeft verloren of op korte termijn gaat verliezen. </text:p>
              </text:list-item>
              <text:list-item text:style-override="id1-3-2-2-1-3-2">
                <text:number>2)</text:number>
                <text:p text:style-name="al">Extensieve recreatieve doeleinden</text:p>
                <text:p text:style-name="al">Projecten ten behoeve van extensieve recreatie, inclusief de daarbij behorende voorzieningen (zoals paden, ontsluiting en groen).</text:p>
              </text:list-item>
              <text:list-item text:style-override="id1-3-2-2-1-3-3">
                <text:number>3)</text:number>
                <text:p text:style-name="al">Bijzondere doeleinden</text:p>
                <text:p text:style-name="al">Projecten ten behoeve van bijzondere doeleinden, zoals cultuur en ontspanning, zorg, sport en maatschappelijke dienstverlening, een en ander inclusief de daarbij behorende voorzieningen (zoals bebouwing, water, groen, verharding en ontsluiting).</text:p>
              </text:list-item>
              <text:list-item text:style-override="id1-3-2-2-1-3-4">
                <text:number>4)</text:number>
                <text:p text:style-name="al">Bedrijven en bedrijvigheid</text:p>
                <text:list text:style-name="id1-3-2-2-1-3-4-3">
                  <text:list-item text:style-override="id1-3-2-2-1-3-4-3-1">
                    <text:number>a.</text:number>
                    <text:p text:style-name="al">Projecten, mits gesitueerd op bedrijventerreinen binnen de bebouwde kom, ten behoeve van bedrijven, behorende tot milieucategorie 1 tot en met 3.2 van de VNG-brochure Bedrijven en milieuzonering (2009) en projecten, mits gesitueerd binnen de bebouwde kom maar niet gelegen op industrieterreinen, ten behoeve van bedrijven, behorende tot de milieucategorie 1 tot en met 3.1 van de bovengenoemde VNG-brochure;</text:p>
                  </text:list-item>
                  <text:list-item text:style-override="id1-3-2-2-1-3-4-3-2">
                    <text:number>b.</text:number>
                    <text:p text:style-name="al">projecten voor overige bedrijvigheid in de zin van detailhandel, dienstverlening, horeca en kantoren;</text:p>
                  </text:list-item>
                  <text:list-item text:style-override="id1-3-2-2-1-3-4-3-3">
                    <text:number>c.</text:number>
                    <text:p text:style-name="al">een en ander inclusief de daarbij behorende voorzieningen, zoals bebouwing, water, groen, verharding en ontsluiting;</text:p>
                  </text:list-item>
                  <text:list-item text:style-override="id1-3-2-2-1-3-4-3-4">
                    <text:number>d.</text:number>
                    <text:p text:style-name="al">voor het begrip ‘bebouwde kom’ wordt verwezen naar lid 1 van dit besluit.</text:p>
                  </text:list-item>
                </text:list>
              </text:list-item>
              <text:list-item text:style-override="id1-3-2-2-1-3-5">
                <text:number>5)</text:number>
                <text:p text:style-name="al">Infrastructuur</text:p>
                <text:p text:style-name="al">Projecten strekkende tot de aanleg van of aanpassing van wegen, waterwegen, spoorwegen en parkeervoorzieningen.</text:p>
              </text:list-item>
              <text:list-item text:style-override="id1-3-2-2-1-3-6">
                <text:number>6)</text:number>
                <text:p text:style-name="al">Nutsvoorzieningen</text:p>
                <text:p text:style-name="al">Projecten betreffende nutsvoorzieningen en voorzieningen voor het openbaar vervoer en/of het wegverkeer.</text:p>
              </text:list-item>
              <text:list-item text:style-override="id1-3-2-2-1-3-7">
                <text:number>7)</text:number>
                <text:p text:style-name="al">Bouwwerken, geen gebouwen zijnde</text:p>
                <text:p text:style-name="al">Het bouwen of wijzigen van bouwwerken, geen gebouw zijnde, met uitzondering van windturbines en grondgebonden zonneparken.</text:p>
              </text:list-item>
              <text:list-item text:style-override="id1-3-2-2-1-3-8">
                <text:number>8)</text:number>
                <text:p text:style-name="al">Onbebouwde gronden</text:p>
                <text:p text:style-name="al">Het wijzigen van de functie van onbebouwde gronden niet ten behoeve van gebouwen en voor zover ten behoeve van bedrijven of bedrijvigheid moet worden voldaan aan de eisen als genoemd onder 4 van dit besluit.</text:p>
              </text:list-item>
              <text:list-item text:style-override="id1-3-2-2-1-3-9">
                <text:number>9)</text:number>
                <text:p text:style-name="al">Natuur</text:p>
                <text:p text:style-name="al">Projecten strekkende tot het behoud en/of ontwikkeling van natuur.</text:p>
              </text:list-item>
              <text:list-item text:style-override="id1-3-2-2-1-3-10">
                <text:number>10)</text:number>
                <text:p text:style-name="al">Het weigeren om een aanvraag om omgevingsvergunning als bedoeld in artikel 2.12, eerste lid, onder a, sub 3 te verlenen.</text:p>
              </text:list-item>
            </text:list>
            <text:p text:style-name="al"/>
          </text:section>
          <text:section text:name="artikel_id1-3-2-2-2" text:style-name="artikel">
            <text:p text:style-name="artikel_kop_titel"><text:span text:style-name="artikel_kop_label"/> <text:span text:style-name="artikel_kop_nr"/> B.</text:p>
            <text:p text:style-name="al">Op grond van artikel 6.12, lid 3 van de Wet ruimtelijke ordening de bevoegdheden om een exploitatieplan dan wel daarvan af te zien bij samenloop met een omgevingsvergunning waarbij van het bestemmingsplan of de beheersverordening wordt afgeweken en waarvoor op grond van dit besluit geen verklaring van geen bedenkingen vereist is, te delegeren aan burgemeester en wethouders.</text:p>
            <text:p text:style-name="al"/>
          </text:section>
          <text:section text:name="artikel_id1-3-2-2-3" text:style-name="artikel">
            <text:p text:style-name="artikel_kop_titel"><text:span text:style-name="artikel_kop_label"/> <text:span text:style-name="artikel_kop_nr"/> C.</text:p>
            <text:p text:style-name="al">Te bepalen dat het college de gemeenteraad in de voorronde (beraad en advies) informeert over ruimtelijk relevante aanvragen om een omgevingsvergunning als bedoeld in artikel 2.12, eerste lid, onder a, sub 3 Wabo en het besluit tot het verlenen van die vergunningen.</text:p>
            <text:p text:style-name="al"/>
          </text:section>
          <text:section text:name="artikel_id1-3-2-2-4" text:style-name="artikel">
            <text:p text:style-name="artikel_kop_titel"><text:span text:style-name="artikel_kop_label"/> <text:span text:style-name="artikel_kop_nr"/> D.</text:p>
            <text:p text:style-name="al">Te bepalen dat een jaar na het in werking treden van dit besluit de gemeenteraad het functioneren van dit besluit zal evalueren. Aandachtspunt bij deze evaluatie is de mogelijkheid voor de gemeenteraad om de kaderstellende rol voldoende en tijdig te kunnen spelen. </text:p>
            <text:p text:style-name="al"/>
          </text:section>
          <text:section text:name="artikel_id1-3-2-2-5" text:style-name="artikel">
            <text:p text:style-name="artikel_kop_titel"><text:span text:style-name="artikel_kop_label"/> <text:span text:style-name="artikel_kop_nr"/> E.</text:p>
            <text:p text:style-name="al">Dit besluit in werking te laten treden op de eerste dag nadat het bekend is gemaakt. </text:p>
            <text:p text:style-name="al"/>
          </text:section>
          <text:section text:name="artikel_id1-3-2-2-6" text:style-name="artikel">
            <text:p text:style-name="artikel_kop_titel"><text:span text:style-name="artikel_kop_label"/> <text:span text:style-name="artikel_kop_nr"/> F.</text:p>
            <text:p text:style-name="al">Bij inwerkingtreding van dit besluit vervallen de delegatiebesluiten van de gemeente Lingewaal van 19 mei 2016 en van de gemeente Geldermalsen van 25 januari 20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94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rtikel 2.27 van de Wet algemene bepalingen omgevingsrecht]|[1.0:c:BWBR0024779&amp;artikel=2.27&amp;g=2018-07-28</meta:user-defined>
    <meta:user-defined meta:name="DC.source">artikel 6.5, derde lid, van het Besluit omgevingsrecht]|[1.0:c:BWBR0027464&amp;artikel=6.5&amp;lid=3&amp;g=2018-07-28</meta:user-defined>
    <meta:user-defined meta:name="DC.source">artikel 6.12, derde lid, van de Wet ruimtelijke ordening]|[1.0:c:BWBR0020449&amp;artikel=6.12&amp;lid=3&amp;g=2018-07-01</meta:user-defined>
    <meta:user-defined meta:name="DCTERMS.alternative">Delegatiebesluit omgevingsrecht</meta:user-defined>
    <dc:language>nl</dc:language>
    <meta:user-defined meta:name="OVERHEID.Gemeente/DC.spatial">West Betuwe</meta:user-defined>
    <meta:user-defined meta:name="DC.title">Besluit van de gemeenteraad van de gemeente West Betuwe houdende regels omtrent delegatiebesluit omgevingsrecht</meta:user-defined>
    <meta:user-defined meta:name="DCTERMS.W3CDTF/DCTERMS.available">2019-06-19</meta:user-defined>
    <meta:user-defined meta:name="DCTERMS.W3CDTF/OVERHEIDop.jaargang">2019</meta:user-defined>
    <meta:user-defined meta:name="OVERHEIDop.publicationIssue">149405</meta:user-defined>
    <meta:user-defined meta:name="OVERHEIDop.betreftRegeling">CVDR625095_1</meta:user-defined>
    <meta:user-defined meta:name="OVERHEIDop.GmbID/DC.identifier">gmb-2019-149405</meta:user-defined>
    <meta:user-defined meta:name="xs:date/OVERHEIDop.startdatum">2019-06-20</meta:user-defined>
    <meta:user-defined meta:name="OVERHEIDop.versieInformatie"/>
  </office:meta>
</office:document-meta>
</file>