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taande haag door gaashekwerk, Laan van Bergama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PA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 van Bergama 25 Alkmaar</text:span>: het vervangen van de bestaande haag door gaashekwerk </text:p>
            <text:p text:style-name="common-al">Datum ontvangst: 11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40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456 519343</meta:user-defined>
    <meta:user-defined meta:name="DC.title">Aanvraag omgevingsvergunning, vervangen van de bestaande haag door gaashekwerk, Laan van Bergama 25, Alkmaar</meta:user-defined>
    <meta:user-defined meta:name="OVERHEID.PostcodeHuisnummer/OVERHEIDop.postcodeHuisnummer">1822PA 25</meta:user-defined>
    <meta:user-defined meta:name="OVERHEIDop.straatnaam">Laan van Bergama</meta:user-defined>
    <meta:user-defined meta:name="OVERHEIDop.woonplaats">Alkm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04</meta:user-defined>
    <meta:user-defined meta:name="OVERHEIDop.GmbID/DC.identifier">gmb-2019-149404</meta:user-defined>
    <meta:user-defined meta:name="OVERHEIDop.versieInformatie"/>
  </office:meta>
</office:document-meta>
</file>