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wedijk 2 Nieuw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6-01-2019 hebben verleend:</text:p>
            <text:p text:style-name="common-al">Lewedijk 2 Nieuwdorp plaatsen duikerbuis</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93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wedijk 2 Nieuw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39</meta:user-defined>
    <meta:user-defined meta:name="OVERHEIDop.GmbID/DC.identifier">gmb-2019-14939</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RX 2</meta:user-defined>
    <meta:user-defined meta:name="OVERHEIDop.woonplaats">Nieuwdorp</meta:user-defined>
    <meta:user-defined meta:name="OVERHEIDop.straatnaam">Lew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669 389339</meta:user-defined>
    <meta:user-defined meta:name="OVERHEIDop.versieInformatie"/>
  </office:meta>
</office:document-meta>
</file>