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  5382 JX  te Vinkel, brandscheidingen Dierenbo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oord 1  5382 JX  te Vinkel, brandscheidingen Dierenbos, bouwen, WB00047711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8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8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8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52 412866</meta:user-defined>
    <meta:user-defined meta:name="DC.title">Vinkeloord 1  5382 JX  te Vinkel, brandscheidingen Dierenbos, omgevingsvergunning</meta:user-defined>
    <meta:user-defined meta:name="OVERHEID.PostcodeHuisnummer/OVERHEIDop.postcodeHuisnummer">5382JX 1</meta:user-defined>
    <meta:user-defined meta:name="OVERHEIDop.straatnaam">Vinkeloord</meta:user-defined>
    <meta:user-defined meta:name="OVERHEIDop.woonplaats">Vinke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89</meta:user-defined>
    <meta:user-defined meta:name="OVERHEIDop.GmbID/DC.identifier">gmb-2019-149389</meta:user-defined>
    <meta:user-defined meta:name="OVERHEIDop.versieInformatie"/>
  </office:meta>
</office:document-meta>
</file>