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17, 5211 DM, ’s-Hertogenbosch, het vervangen van de reclame op de gevel en het schilderen van de gevel in een andere kle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sstraat 17, 5211 DM, ’s-Hertogenbosch, het vervangen van de reclame op de gevel en het schilderen van de gevel in een andere kleur, bouwen, gemeentelijke/provinciale monumenten, reclame, WB00047734, 12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9388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8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8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40 411296</meta:user-defined>
    <meta:user-defined meta:name="DC.title">Visstraat 17, 5211 DM, ’s-Hertogenbosch, het vervangen van de reclame op de gevel en het schilderen van de gevel in een andere kleur, omgevingsvergunning</meta:user-defined>
    <meta:user-defined meta:name="OVERHEID.PostcodeHuisnummer/OVERHEIDop.postcodeHuisnummer">5211DM 17a</meta:user-defined>
    <meta:user-defined meta:name="OVERHEIDop.straatnaam">Visstraat</meta:user-defined>
    <meta:user-defined meta:name="OVERHEIDop.woonplaats">'s-Hertogenbosch</meta:user-defined>
    <meta:user-defined meta:name="DCTERMS.W3CDTF/DCTERMS.available">2019-06-21</meta:user-defined>
    <meta:user-defined meta:name="DCTERMS.W3CDTF/OVERHEIDop.jaargang">2019</meta:user-defined>
    <meta:user-defined meta:name="OVERHEIDop.publicationIssue">149388</meta:user-defined>
    <meta:user-defined meta:name="OVERHEIDop.GmbID/DC.identifier">gmb-2019-149388</meta:user-defined>
    <meta:user-defined meta:name="OVERHEIDop.versieInformatie"/>
  </office:meta>
</office:document-meta>
</file>