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liskampsestraat 82, 5248 NR, Rosmalen, het bouwen van een dubbele garage met kap bij bestaande woning,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
            <text:p text:style-name="common-al">Beschikking die niet ter inzage ligt bij de Informatiebalie</text:p>
            <text:p text:style-name="common-al">(aangegeven is de datum van ontvangst)</text:p>
            <text:p text:style-name="common-al">
            <text:span text:style-name="nadrukvet">Locatie omschrijving/project activiteiten registratienr. datum</text:span>
          </text:p>
            <text:p text:style-name="common-al">Maliskampsestraat 82, 5248 NR, Rosmalen, het bouwen van een dubbele garage met kap bij bestaande woning, bouwen, strijd bestemmingsplan, gemeentelijke/provinciale monumenten, WB00046804, 13-06</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49384</text:span><text:line-break/><text:date style:data-style-name="dag" text:fixed="true" text:date-value="2019-06-21"/><text:line-break/><text:date style:data-style-name="jaar" text:fixed="true" text:date-value="2019-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384</text:span><text:date style:data-style-name="nicedate" text:fixed="true" text:date-value="2019-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384</text:span><text:date style:data-style-name="nicedate" text:fixed="true" text:date-value="2019-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s-Hertogenbosch</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5436 412531</meta:user-defined>
    <meta:user-defined meta:name="DC.title">Maliskampsestraat 82, 5248 NR, Rosmalen, het bouwen van een dubbele garage met kap bij bestaande woning, omgevingsvergunning</meta:user-defined>
    <meta:user-defined meta:name="OVERHEID.PostcodeHuisnummer/OVERHEIDop.postcodeHuisnummer">5248NR 86</meta:user-defined>
    <meta:user-defined meta:name="OVERHEIDop.straatnaam">Maliskampsestraat</meta:user-defined>
    <meta:user-defined meta:name="OVERHEIDop.woonplaats">Rosmalen</meta:user-defined>
    <meta:user-defined meta:name="DCTERMS.W3CDTF/DCTERMS.available">2019-06-21</meta:user-defined>
    <meta:user-defined meta:name="DCTERMS.W3CDTF/OVERHEIDop.jaargang">2019</meta:user-defined>
    <meta:user-defined meta:name="OVERHEIDop.publicationIssue">149384</meta:user-defined>
    <meta:user-defined meta:name="OVERHEIDop.GmbID/DC.identifier">gmb-2019-149384</meta:user-defined>
    <meta:user-defined meta:name="OVERHEIDop.versieInformatie"/>
  </office:meta>
</office:document-meta>
</file>