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07-06-2019, dossiernummer 2019724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Sloopmelding: Hanzeplein 1, 9713 GZ Groningen – verwijderen asbest (ontvangstdatum 07-06-2019, dossiernummer 20197240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383</meta:user-defined>
    <meta:user-defined meta:name="OVERHEIDop.GmbID/DC.identifier">gmb-2019-149383</meta:user-defined>
    <meta:user-defined meta:name="OVERHEIDop.versieInformatie"/>
  </office:meta>
</office:document-meta>
</file>