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4, 3755 AA, het legaliseren van hekwerken, toegangspoort, mestplaat, verharding, paardenbak en paddoc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4, 3755 AA, het      legaliseren van hekwerken, toegangspoort, mestplaat, verharding,      paardenbak en paddock, verzonden 13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937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334 474276</meta:user-defined>
    <meta:user-defined meta:name="DC.title">Verleende omgevingsvergunning Goyergracht Noord 4, 3755 AA, het legaliseren van hekwerken, toegangspoort, mestplaat, verharding, paardenbak en paddock</meta:user-defined>
    <meta:user-defined meta:name="OVERHEID.PostcodeHuisnummer/OVERHEIDop.postcodeHuisnummer">3755AA 4</meta:user-defined>
    <meta:user-defined meta:name="OVERHEIDop.straatnaam">Goyergracht Noord</meta:user-defined>
    <meta:user-defined meta:name="OVERHEIDop.woonplaats">Eemnes</meta:user-defined>
    <meta:user-defined meta:name="DCTERMS.W3CDTF/DCTERMS.available">2019-06-19</meta:user-defined>
    <meta:user-defined meta:name="DCTERMS.W3CDTF/OVERHEIDop.jaargang">2019</meta:user-defined>
    <meta:user-defined meta:name="OVERHEIDop.publicationIssue">149377</meta:user-defined>
    <meta:user-defined meta:name="OVERHEIDop.GmbID/DC.identifier">gmb-2019-149377</meta:user-defined>
    <meta:user-defined meta:name="OVERHEIDop.versieInformatie"/>
  </office:meta>
</office:document-meta>
</file>