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3, 5223 MC, ’s-Hertogenbosch, het samenvoegenvan twee horecaruimten tot een nieuwe horec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vijver 3, 5223 MC, ’s-Hertogenbosch, het samenvoegenvan twee horecaruimten tot een nieuwe horeca, bouwen, WB00046892,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03 410760</meta:user-defined>
    <meta:user-defined meta:name="DC.title">Hofvijver 3, 5223 MC, ’s-Hertogenbosch, het samenvoegenvan twee horecaruimten tot een nieuwe horeca, omgevingsvergunning</meta:user-defined>
    <meta:user-defined meta:name="OVERHEID.PostcodeHuisnummer/OVERHEIDop.postcodeHuisnummer">5223MC 31</meta:user-defined>
    <meta:user-defined meta:name="OVERHEIDop.straatnaam">Hofvijver</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49372</meta:user-defined>
    <meta:user-defined meta:name="OVERHEIDop.GmbID/DC.identifier">gmb-2019-149372</meta:user-defined>
    <meta:user-defined meta:name="OVERHEIDop.versieInformatie"/>
  </office:meta>
</office:document-meta>
</file>