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te Meierijstad (Veghel -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anuari 2019 een besluit genomen op de aanvraag voor een omgevingsvergunning op locatie diverse locaties te Meierijstad (Veghel -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6 bomen</text:p>
            <text:p text:style-name="common-al">Locatie: diverse locaties te Meierijstad (Veghel - Erp)</text:p>
            <text:p text:style-name="common-al">Zaaknummer: OV-2019-0021</text:p>
            <text:p text:style-name="common-al">
            <text:span text:style-name="nadrukvet">Indienen bezwaarschrift</text:span>
          </text:p>
            <text:p text:style-name="common-al">Tegen dit besluit kunnen belanghebbenden op grond van de Algemene wet bestuursrecht binnen zes weken vanaf 19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3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erse locaties te Meierijstad (Veghel -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37</meta:user-defined>
    <meta:user-defined meta:name="OVERHEIDop.GmbID/DC.identifier">gmb-2019-14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N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71 400212</meta:user-defined>
    <meta:user-defined meta:name="OVERHEIDop.versieInformatie"/>
  </office:meta>
</office:document-meta>
</file>