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inpandige functiewijziging van de bestaande loods  t.b.v. zaadextractieactiviteiten), Eind 1C, 6088 N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inpandige functiewijziging van de bestaande loods  t.b.v. zaadextractieactiviteiten) op het adres Eind 1C, 6088 NC Roggel.  Dit besluit is 11 jun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936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6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016 363172</meta:user-defined>
    <meta:user-defined meta:name="DC.title">Gemeente Leudal - verleende omgevingsvergunning (reguliere voorbereidingsprocedure) - het gebruiken van gronden of bouwwerken in strijd met het bestemmingsplan (inpandige functiewijziging van de bestaande loods  t.b.v. zaadextractieactiviteiten), Eind 1C, 6088 NC Roggel</meta:user-defined>
    <meta:user-defined meta:name="OVERHEID.PostcodeHuisnummer/OVERHEIDop.postcodeHuisnummer">6088NC 1</meta:user-defined>
    <meta:user-defined meta:name="OVERHEIDop.straatnaam">Eind</meta:user-defined>
    <meta:user-defined meta:name="OVERHEIDop.woonplaats">Roggel</meta:user-defined>
    <meta:user-defined meta:name="DCTERMS.W3CDTF/DCTERMS.available">2019-06-19</meta:user-defined>
    <meta:user-defined meta:name="DCTERMS.W3CDTF/OVERHEIDop.jaargang">2019</meta:user-defined>
    <meta:user-defined meta:name="OVERHEIDop.publicationIssue">149369</meta:user-defined>
    <meta:user-defined meta:name="OVERHEIDop.GmbID/DC.identifier">gmb-2019-149369</meta:user-defined>
    <meta:user-defined meta:name="OVERHEIDop.versieInformatie"/>
  </office:meta>
</office:document-meta>
</file>