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24, 5243 SK, Rosmalen, het vervangen van huidige houten kozijnen door aluminium/kunststof kozijnen en uitbreiding keukenruim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ttenbosch 124, 5243 SK, Rosmalen, het vervangen van huidige houten kozijnen door aluminium/kunststof kozijnen en uitbreiding keukenruimte, bouwen, strijd bestemmingsplan, WB00046528,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6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23 414287</meta:user-defined>
    <meta:user-defined meta:name="DC.title">Kattenbosch 124, 5243 SK, Rosmalen, het vervangen van huidige houten kozijnen door aluminium/kunststof kozijnen en uitbreiding keukenruimte, omgevingsvergunning</meta:user-defined>
    <meta:user-defined meta:name="OVERHEID.PostcodeHuisnummer/OVERHEIDop.postcodeHuisnummer">5243SK 124</meta:user-defined>
    <meta:user-defined meta:name="OVERHEIDop.straatnaam">Kattenbosch</meta:user-defined>
    <meta:user-defined meta:name="OVERHEIDop.woonplaats">Rosmalen</meta:user-defined>
    <meta:user-defined meta:name="DCTERMS.W3CDTF/DCTERMS.available">2019-06-21</meta:user-defined>
    <meta:user-defined meta:name="DCTERMS.W3CDTF/OVERHEIDop.jaargang">2019</meta:user-defined>
    <meta:user-defined meta:name="OVERHEIDop.publicationIssue">149367</meta:user-defined>
    <meta:user-defined meta:name="OVERHEIDop.GmbID/DC.identifier">gmb-2019-149367</meta:user-defined>
    <meta:user-defined meta:name="OVERHEIDop.versieInformatie"/>
  </office:meta>
</office:document-meta>
</file>