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4: aanvraag omgevingsvergunning, Aanvraag airbnb 1e verdieping, Prins Hendrik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01-2019 Prins Hendrikstraat 24, 4941 JV  Raamsdonksveer</text:span>
          </text:p>
            <text:p text:style-name="common-al">Aanvraag airbnb 1<text:span text:style-name="sup">e</text:span> verdieping (activiteit RO)</text:p>
            <text:p text:style-name="last-al">Met deze publicatie attenderen we u op activiteiten in uw omgeving. U kunt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93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4: aanvraag omgevingsvergunning, Aanvraag airbnb 1e verdieping, Prins Hendrik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36</meta:user-defined>
    <meta:user-defined meta:name="OVERHEIDop.GmbID/DC.identifier">gmb-2019-14936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V 24</meta:user-defined>
    <meta:user-defined meta:name="OVERHEIDop.woonplaats">Raamsdonksveer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626 412114</meta:user-defined>
    <meta:user-defined meta:name="OVERHEIDop.versieInformatie"/>
  </office:meta>
</office:document-meta>
</file>