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14, 5231 WS, ’s-Hertogenbosch, het vervangen van de kozijnen op de 1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Goudkinderen 14, 5231 WS, ’s-Hertogenbosch, het vervangen van de kozijnen op de 1e verdieping, bouwen, WB00046795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5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8 414260</meta:user-defined>
    <meta:user-defined meta:name="DC.title">De Goudkinderen 14, 5231 WS, ’s-Hertogenbosch, het vervangen van de kozijnen op de 1e verdieping, omgevingsvergunning</meta:user-defined>
    <meta:user-defined meta:name="OVERHEID.PostcodeHuisnummer/OVERHEIDop.postcodeHuisnummer">5231WS 14</meta:user-defined>
    <meta:user-defined meta:name="OVERHEIDop.straatnaam">De Goudkindere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55</meta:user-defined>
    <meta:user-defined meta:name="OVERHEIDop.GmbID/DC.identifier">gmb-2019-149355</meta:user-defined>
    <meta:user-defined meta:name="OVERHEIDop.versieInformatie"/>
  </office:meta>
</office:document-meta>
</file>