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dijkstraat 61, 5212 SB, ’s-Hertogenbosch, het plaatsen van zonwering aan de voorkant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Koedijkstraat 61, 5212 SB, ’s-Hertogenbosch, het plaatsen van zonwering aan de voorkant van de woning, bouwen, WB00047205, 12-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935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5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5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51 411916</meta:user-defined>
    <meta:user-defined meta:name="DC.title">Koedijkstraat 61, 5212 SB, ’s-Hertogenbosch, het plaatsen van zonwering aan de voorkant van de woning, omgevingsvergunning</meta:user-defined>
    <meta:user-defined meta:name="OVERHEID.PostcodeHuisnummer/OVERHEIDop.postcodeHuisnummer">5212SB 61</meta:user-defined>
    <meta:user-defined meta:name="OVERHEIDop.straatnaam">Koedijkstraat</meta:user-defined>
    <meta:user-defined meta:name="OVERHEIDop.woonplaats">'s-Hertogenbosch</meta:user-defined>
    <meta:user-defined meta:name="DCTERMS.W3CDTF/DCTERMS.available">2019-06-21</meta:user-defined>
    <meta:user-defined meta:name="DCTERMS.W3CDTF/OVERHEIDop.jaargang">2019</meta:user-defined>
    <meta:user-defined meta:name="OVERHEIDop.publicationIssue">149350</meta:user-defined>
    <meta:user-defined meta:name="OVERHEIDop.GmbID/DC.identifier">gmb-2019-149350</meta:user-defined>
    <meta:user-defined meta:name="OVERHEIDop.versieInformatie"/>
  </office:meta>
</office:document-meta>
</file>