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 D2 specificatie locatie Gassedonklaan 1 t/m 6 ’s-Hertogenbosch, het gedeeltelijk slopen en verwijderen asbest woning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lok D2 specificatie locatie Gassedonklaan 1 t/m 6 ’s-Hertogenbosch, het gedeeltelijk slopen en verwijderen asbest woningen, WB00047528, 12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34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4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4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689 410901</meta:user-defined>
    <meta:user-defined meta:name="DC.title">Blok D2 specificatie locatie Gassedonklaan 1 t/m 6 ’s-Hertogenbosch, het gedeeltelijk slopen en verwijderen asbest woningen, bouwbesluit</meta:user-defined>
    <meta:user-defined meta:name="OVERHEID.PostcodeHuisnummer/OVERHEIDop.postcodeHuisnummer">5223XT 3</meta:user-defined>
    <meta:user-defined meta:name="OVERHEIDop.straatnaam">Gassedonklaan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49347</meta:user-defined>
    <meta:user-defined meta:name="OVERHEIDop.GmbID/DC.identifier">gmb-2019-149347</meta:user-defined>
    <meta:user-defined meta:name="OVERHEIDop.versieInformatie"/>
  </office:meta>
</office:document-meta>
</file>