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27, 5216 T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27, 5216 TD, ’s-Hertogenbosch, het verwijderen van asbest uit een woning, WB00047648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2 410345</meta:user-defined>
    <meta:user-defined meta:name="DC.title">Guido Gezellelaan 27, 5216 TD, ’s-Hertogenbosch, het verwijderen van asbest uit een woning, bouwbesluit</meta:user-defined>
    <meta:user-defined meta:name="OVERHEID.PostcodeHuisnummer/OVERHEIDop.postcodeHuisnummer">5216TD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42</meta:user-defined>
    <meta:user-defined meta:name="OVERHEIDop.GmbID/DC.identifier">gmb-2019-149342</meta:user-defined>
    <meta:user-defined meta:name="OVERHEIDop.versieInformatie"/>
  </office:meta>
</office:document-meta>
</file>