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lftheuvelpassage 833, 5224 AL, ’s-Hertogenbosch, het verwijderen van asbest uit een woning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Helftheuvelpassage 833, 5224 AL, ’s-Hertogenbosch, het verwijderen van asbest uit een woning, WB00047655, 12-06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49341</text:span><text:line-break/><text:date style:data-style-name="dag" text:fixed="true" text:date-value="2019-06-21"/><text:line-break/><text:date style:data-style-name="jaar" text:fixed="true" text:date-value="2019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341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341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6549 411858</meta:user-defined>
    <meta:user-defined meta:name="DC.title">Helftheuvelpassage 833, 5224 AL, ’s-Hertogenbosch, het verwijderen van asbest uit een woning, bouwbesluit</meta:user-defined>
    <meta:user-defined meta:name="OVERHEID.PostcodeHuisnummer/OVERHEIDop.postcodeHuisnummer">5224AL 833</meta:user-defined>
    <meta:user-defined meta:name="OVERHEIDop.straatnaam">Helftheuvelpassage</meta:user-defined>
    <meta:user-defined meta:name="OVERHEIDop.woonplaats">'s-Hertogenbosch</meta:user-defined>
    <meta:user-defined meta:name="DCTERMS.W3CDTF/DCTERMS.available">2019-06-21</meta:user-defined>
    <meta:user-defined meta:name="DCTERMS.W3CDTF/OVERHEIDop.jaargang">2019</meta:user-defined>
    <meta:user-defined meta:name="OVERHEIDop.publicationIssue">149341</meta:user-defined>
    <meta:user-defined meta:name="OVERHEIDop.GmbID/DC.identifier">gmb-2019-149341</meta:user-defined>
    <meta:user-defined meta:name="OVERHEIDop.versieInformatie"/>
  </office:meta>
</office:document-meta>
</file>