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erleende omgevingsvergunning, bouwen vrijstaande woning, Garthoffstraat 35 (zaaknummer 2465-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wolle maakt bekend dat zij in het kader van de Wet algemene bepalingen omgevingsrecht op 18 januari 2019 de volgende omgevingsvergunning heeft ingetrokken: </text:p>
            <text:p text:style-name="common-al">
            <text:span text:style-name="nadrukvet">Garthoffstraat 35 (aangevraagd kavel 45)</text:span> – voor het bouwen van een vrijstaande woning, verzonden op 24 maart 2017.</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3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intrekken verleende omgevingsvergunning, bouwen vrijstaande woning, Garthoffstraat 35 (zaaknummer 2465-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934</meta:user-defined>
    <meta:user-defined meta:name="OVERHEIDop.GmbID/DC.identifier">gmb-2019-14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J 35</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955 506017</meta:user-defined>
    <meta:user-defined meta:name="OVERHEIDop.versieInformatie"/>
  </office:meta>
</office:document-meta>
</file>