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ruiskampsingel 142, 5224 KR, ’s-Hertogenbosch, het verwijderen van asbest uit een woning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Kruiskampsingel 142, 5224 KR, ’s-Hertogenbosch, het verwijderen van asbest uit een woning, WB00047643, 11-06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49336</text:span><text:line-break/><text:date style:data-style-name="dag" text:fixed="true" text:date-value="2019-06-21"/><text:line-break/><text:date style:data-style-name="jaar" text:fixed="true" text:date-value="2019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336</text:span><text:date style:data-style-name="nicedate" text:fixed="true" text:date-value="2019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336</text:span><text:date style:data-style-name="nicedate" text:fixed="true" text:date-value="2019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5959 412372</meta:user-defined>
    <meta:user-defined meta:name="DC.title">Kruiskampsingel 142, 5224 KR, ’s-Hertogenbosch, het verwijderen van asbest uit een woning, bouwbesluit</meta:user-defined>
    <meta:user-defined meta:name="OVERHEID.PostcodeHuisnummer/OVERHEIDop.postcodeHuisnummer">5224KR 142</meta:user-defined>
    <meta:user-defined meta:name="OVERHEIDop.straatnaam">Kruiskampsingel</meta:user-defined>
    <meta:user-defined meta:name="OVERHEIDop.woonplaats">'s-Hertogenbosch</meta:user-defined>
    <meta:user-defined meta:name="DCTERMS.W3CDTF/DCTERMS.available">2019-06-21</meta:user-defined>
    <meta:user-defined meta:name="DCTERMS.W3CDTF/OVERHEIDop.jaargang">2019</meta:user-defined>
    <meta:user-defined meta:name="OVERHEIDop.publicationIssue">149336</meta:user-defined>
    <meta:user-defined meta:name="OVERHEIDop.GmbID/DC.identifier">gmb-2019-149336</meta:user-defined>
    <meta:user-defined meta:name="OVERHEIDop.versieInformatie"/>
  </office:meta>
</office:document-meta>
</file>