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14, 5235 KB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spoortweg 214, 5235 KB, ’s-Hertogenbosch, het verwijderen van asbest uit een woning, WB00047668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3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9 415140</meta:user-defined>
    <meta:user-defined meta:name="DC.title">Maaspoortweg 214, 5235 KB, ’s-Hertogenbosch, het verwijderen van asbest uit een woning, bouwbesluit</meta:user-defined>
    <meta:user-defined meta:name="OVERHEID.PostcodeHuisnummer/OVERHEIDop.postcodeHuisnummer">5235KB 192</meta:user-defined>
    <meta:user-defined meta:name="OVERHEIDop.straatnaam">Maaspoortweg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33</meta:user-defined>
    <meta:user-defined meta:name="OVERHEIDop.GmbID/DC.identifier">gmb-2019-149333</meta:user-defined>
    <meta:user-defined meta:name="OVERHEIDop.versieInformatie"/>
  </office:meta>
</office:document-meta>
</file>