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42, 5215 AC, ’s-Hertogenbosch, het verwijderen van asbest golfplaten van een schuurtj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trichtseweg 42, 5215 AC, ’s-Hertogenbosch, het verwijderen van asbest golfplaten van een schuurtje, WB00047695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3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10 411043</meta:user-defined>
    <meta:user-defined meta:name="DC.title">Maastrichtseweg 42, 5215 AC, ’s-Hertogenbosch, het verwijderen van asbest golfplaten van een schuurtje, bouwbesluit</meta:user-defined>
    <meta:user-defined meta:name="OVERHEID.PostcodeHuisnummer/OVERHEIDop.postcodeHuisnummer">5215AC 43</meta:user-defined>
    <meta:user-defined meta:name="OVERHEIDop.straatnaam">Maastrichtseweg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30</meta:user-defined>
    <meta:user-defined meta:name="OVERHEIDop.GmbID/DC.identifier">gmb-2019-149330</meta:user-defined>
    <meta:user-defined meta:name="OVERHEIDop.versieInformatie"/>
  </office:meta>
</office:document-meta>
</file>