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aanvraag omgevingsvergunning, Bouwen overdekt terras in tuin, Albert Verwey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1-2019 Albert Verweystraat 3, 4942 DJ  Raamsdonksveer</text:span>
          </text:p>
            <text:p text:style-name="common-al">Bouwen overdekt terras in tuin  (activiteit Bouw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3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aanvraag omgevingsvergunning, Bouwen overdekt terras in tuin, Albert Verwey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33</meta:user-defined>
    <meta:user-defined meta:name="OVERHEIDop.GmbID/DC.identifier">gmb-2019-1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DJ 3</meta:user-defined>
    <meta:user-defined meta:name="OVERHEIDop.woonplaats">Raamsdonksveer</meta:user-defined>
    <meta:user-defined meta:name="OVERHEIDop.straatnaam">Albert Verwey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89 412658</meta:user-defined>
    <meta:user-defined meta:name="OVERHEIDop.versieInformatie"/>
  </office:meta>
</office:document-meta>
</file>