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28, 5213 BR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128, 5213 BR, ’s-Hertogenbosch, het verwijderen van asbest uit een woning, WB00047710, 1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2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48 412117</meta:user-defined>
    <meta:user-defined meta:name="DC.title">Pieter Breughelstraat 128, 5213 BR, ’s-Hertogenbosch, het verwijderen van asbest uit een woning, bouwbesluit</meta:user-defined>
    <meta:user-defined meta:name="OVERHEID.PostcodeHuisnummer/OVERHEIDop.postcodeHuisnummer">5213BR 128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28</meta:user-defined>
    <meta:user-defined meta:name="OVERHEIDop.GmbID/DC.identifier">gmb-2019-149328</meta:user-defined>
    <meta:user-defined meta:name="OVERHEIDop.versieInformatie"/>
  </office:meta>
</office:document-meta>
</file>