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18, 3755 AA, het legaliseren van een paardenbak, hekwerk, uitrit, paardenbak, mestopslag,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yergracht Noord 18, 3755 AA, het legaliseren van een paardenbak, hekwerk, uitrit, paardenbak, mestopslag, verharding, ingekomen 6 juni 2019
.</text:p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93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96 474817</meta:user-defined>
    <meta:user-defined meta:name="DC.title">Aangevraagde omgevingsvergunning Goyergracht Noord 18, 3755 AA, het legaliseren van een paardenbak, hekwerk, uitrit, paardenbak, mestopslag, verharding</meta:user-defined>
    <meta:user-defined meta:name="OVERHEID.PostcodeHuisnummer/OVERHEIDop.postcodeHuisnummer">3755AA</meta:user-defined>
    <meta:user-defined meta:name="OVERHEIDop.straatnaam">Goyergracht Noord</meta:user-defined>
    <meta:user-defined meta:name="OVERHEIDop.woonplaats">Eemne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20</meta:user-defined>
    <meta:user-defined meta:name="OVERHEIDop.GmbID/DC.identifier">gmb-2019-149320</meta:user-defined>
    <meta:user-defined meta:name="OVERHEIDop.versieInformatie"/>
  </office:meta>
</office:document-meta>
</file>