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tijdelijk duivenverblijf, Jan van Arkelweg 7 (zaaknummer Z2019-000068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Jan van Arkelweg 7</text:span> – voor het realiseren van een tijdelijk duivenverblijf voor het houden van sierduiven, verzonden op 14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3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66 497443</meta:user-defined>
    <meta:user-defined meta:name="DC.title">Kennisgeving verlengen beslistermijn op een aanvraag omgevingsvergunning, realiseren tijdelijk duivenverblijf, Jan van Arkelweg 7 (zaaknummer Z2019-00006854)</meta:user-defined>
    <meta:user-defined meta:name="OVERHEID.PostcodeHuisnummer/OVERHEIDop.postcodeHuisnummer">8015PX 7</meta:user-defined>
    <meta:user-defined meta:name="OVERHEIDop.straatnaam">Jan van Arkelweg</meta:user-defined>
    <meta:user-defined meta:name="OVERHEIDop.woonplaats">Zwo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17</meta:user-defined>
    <meta:user-defined meta:name="OVERHEIDop.GmbID/DC.identifier">gmb-2019-149317</meta:user-defined>
    <meta:user-defined meta:name="OVERHEIDop.versieInformatie"/>
  </office:meta>
</office:document-meta>
</file>