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van de bestemmingsplan ivm de aanstaande Europese Kampioenschappen Wielrennen 2019, parkeerterreinen sportcomplex de nollen (nabij Beverdam 3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A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rkeerterreinen sportcomplex de nollen (nabij Beverdam 3) Alkmaar </text:span>: het afwijken van de bestemmingsplan ivm de aanstaande Europese Kampioenschappen Wielrennen 2019  </text:p>
            <text:p text:style-name="common-al">Datum ontvangst: 6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31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1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1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842 517091</meta:user-defined>
    <meta:user-defined meta:name="DC.title">Aanvraag omgevingsvergunning, afwijken van de bestemmingsplan ivm de aanstaande Europese Kampioenschappen Wielrennen 2019, parkeerterreinen sportcomplex de nollen (nabij Beverdam 3), Alkmaar</meta:user-defined>
    <meta:user-defined meta:name="OVERHEID.PostcodeHuisnummer/OVERHEIDop.postcodeHuisnummer">1822AA 3</meta:user-defined>
    <meta:user-defined meta:name="OVERHEIDop.straatnaam">Beverdam</meta:user-defined>
    <meta:user-defined meta:name="OVERHEIDop.woonplaats">Alkmaa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12</meta:user-defined>
    <meta:user-defined meta:name="OVERHEIDop.GmbID/DC.identifier">gmb-2019-149312</meta:user-defined>
    <meta:user-defined meta:name="OVERHEIDop.versieInformatie"/>
  </office:meta>
</office:document-meta>
</file>