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mbaken 79 t/m 117 en Tweede Hambaken 79 t/m 85, 5231 TW ’s-Hertogenbosch, het verwijderen van asbesthoudende toepass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erde Hambaken 79 t/m 117 en Tweede Hambaken 79 t/m 85, 5231 TW ’s-Hertogenbosch, het verwijderen van asbesthoudende toepassingen, WB00047607, 1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0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5 413589</meta:user-defined>
    <meta:user-defined meta:name="OVERHEID.EPSG28992/DC.spatial">149629 413640</meta:user-defined>
    <meta:user-defined meta:name="DC.title">Vierde Hambaken 79 t/m 117 en Tweede Hambaken 79 t/m 85, 5231 TW ’s-Hertogenbosch, het verwijderen van asbesthoudende toepassingen, bouwbesluit</meta:user-defined>
    <meta:user-defined meta:name="OVERHEID.PostcodeHuisnummer/OVERHEIDop.postcodeHuisnummer">5231TW</meta:user-defined>
    <meta:user-defined meta:name="OVERHEID.PostcodeHuisnummer/OVERHEIDop.postcodeHuisnummer">5231</meta:user-defined>
    <meta:user-defined meta:name="OVERHEIDop.straatnaam">Vierde Hambaken</meta:user-defined>
    <meta:user-defined meta:name="OVERHEIDop.straatnaam">Tweede Hambaken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00</meta:user-defined>
    <meta:user-defined meta:name="OVERHEIDop.GmbID/DC.identifier">gmb-2019-149300</meta:user-defined>
    <meta:user-defined meta:name="OVERHEIDop.versieInformatie"/>
  </office:meta>
</office:document-meta>
</file>