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aalweg 21, 5221 CH, ’s-Hertogenbosch, incidentele ontheffing geluidsvoorschriften d.d. 28 september 2019,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Gemaalweg 21, 5221 CH, ’s-Hertogenbosch, incidentele ontheffing geluidsvoorschriften d.d. 28 september 2019, WB00047707 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29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9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9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295 414812</meta:user-defined>
    <meta:user-defined meta:name="DC.title">Gemaalweg 21, 5221 CH, ’s-Hertogenbosch, incidentele ontheffing geluidsvoorschriften d.d. 28 september 2019, APV Ontheffing</meta:user-defined>
    <meta:user-defined meta:name="OVERHEID.PostcodeHuisnummer/OVERHEIDop.postcodeHuisnummer">5221CH 21</meta:user-defined>
    <meta:user-defined meta:name="OVERHEIDop.straatnaam">Gemaalweg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49294</meta:user-defined>
    <meta:user-defined meta:name="OVERHEIDop.GmbID/DC.identifier">gmb-2019-149294</meta:user-defined>
    <meta:user-defined meta:name="OVERHEIDop.versieInformatie"/>
  </office:meta>
</office:document-meta>
</file>