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.H. Vinkersweg 1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6/2019, plaatsen kleine windmolen, D.H. Vinkersweg 1, 9678 TG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929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9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9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0773 572054</meta:user-defined>
    <meta:user-defined meta:name="DC.title">Ingediende aanvraag omgevingsvergunning, D.H. Vinkersweg 1 Westerlee</meta:user-defined>
    <meta:user-defined meta:name="OVERHEID.PostcodeHuisnummer/OVERHEIDop.postcodeHuisnummer">9678TG 1</meta:user-defined>
    <meta:user-defined meta:name="OVERHEIDop.straatnaam">D.h. Vinkersweg</meta:user-defined>
    <meta:user-defined meta:name="OVERHEIDop.woonplaats">Westerle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92</meta:user-defined>
    <meta:user-defined meta:name="OVERHEIDop.GmbID/DC.identifier">gmb-2019-149292</meta:user-defined>
    <meta:user-defined meta:name="OVERHEIDop.versieInformatie"/>
  </office:meta>
</office:document-meta>
</file>