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Geerden 12, 5334 LE Velddriel</text:p>
            <text:p text:style-name="common-al">De verleende vergunning is verzonden op 11 juni 2019 en heeft betrekking op het bouwen van een bedrijfshal, het plaatsen van 3 vlaggenmasten en het gewijzigd uitvoeren van het toegangsh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42 418598</meta:user-defined>
    <meta:user-defined meta:name="DC.title">Verleende omgevingsvergunning: Velddriel, De Geerden 12</meta:user-defined>
    <meta:user-defined meta:name="OVERHEID.PostcodeHuisnummer/OVERHEIDop.postcodeHuisnummer">5334LE 12</meta:user-defined>
    <meta:user-defined meta:name="OVERHEIDop.straatnaam">De Geerden</meta:user-defined>
    <meta:user-defined meta:name="OVERHEIDop.woonplaats">Veld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91</meta:user-defined>
    <meta:user-defined meta:name="OVERHEIDop.GmbID/DC.identifier">gmb-2019-149291</meta:user-defined>
    <meta:user-defined meta:name="OVERHEIDop.versieInformatie"/>
  </office:meta>
</office:document-meta>
</file>