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Heerenhoeksedijk 30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5-1-2019 hebben ontvangen:</text:p>
            <text:p text:style-name="common-al">'s-Heerenhoeksedijk 30 's-Heerenhoek bouwen herbouw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2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Heerenhoeksedijk 30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29</meta:user-defined>
    <meta:user-defined meta:name="OVERHEIDop.GmbID/DC.identifier">gmb-2019-1492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RB 30</meta:user-defined>
    <meta:user-defined meta:name="OVERHEIDop.woonplaats">'s-Heerenhoek</meta:user-defined>
    <meta:user-defined meta:name="OVERHEIDop.straatnaam">'s-Heerenhoek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13 385367</meta:user-defined>
    <meta:user-defined meta:name="OVERHEIDop.versieInformatie"/>
  </office:meta>
</office:document-meta>
</file>