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bouwen van het pand op de locatie Klooster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Kloosterstraat 1 in Eerbeek</text:p>
            <text:p text:style-name="common-al">Voor: het verbouwen van het pand</text:p>
            <text:p text:style-name="common-al">Activiteit(en): Bouwen van een bouwwerk (art. 2.1 lid 1 sub a Wabo),  Alarminstallatie aanleggen (art. 2.2 lid 1 sub f Wabo),  Kappen (art. 2.2 lid 1 sub g Wabo) ,  Reclame (art. 2.2 lid 1 sub  Wabo),  Uitrit (art. 2.2 lid 1 sub e Wabo) </text:p>
            <text:p text:style-name="common-al">Registratienummer: SXO-2019-0356 </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2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69 457700</meta:user-defined>
    <meta:user-defined meta:name="DC.title">Gemeente Brummen - Buiten behandeling gestelde aanvraag reguliere omgevingsvergunning, voor het verbouwen van het pand op de locatie Kloosterstraat 1 in Eerbeek</meta:user-defined>
    <meta:user-defined meta:name="OVERHEID.PostcodeHuisnummer/OVERHEIDop.postcodeHuisnummer">6961WN 1</meta:user-defined>
    <meta:user-defined meta:name="OVERHEIDop.straatnaam">Kloosterstraat</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9278</meta:user-defined>
    <meta:user-defined meta:name="OVERHEIDop.GmbID/DC.identifier">gmb-2019-149278</meta:user-defined>
    <meta:user-defined meta:name="OVERHEIDop.versieInformatie"/>
  </office:meta>
</office:document-meta>
</file>