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identieplein, het bouwen van een podium t.b.v. een intro-festiva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esidentieplein, het bouwen van een podium t.b.v. een intro-festival, strijd bestemmingsplan, WB00046525, 1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27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7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7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086 410886</meta:user-defined>
    <meta:user-defined meta:name="DC.title">Residentieplein, het bouwen van een podium t.b.v. een intro-festival, omgevingsvergunning</meta:user-defined>
    <meta:user-defined meta:name="OVERHEID.PostcodeHuisnummer/OVERHEIDop.postcodeHuisnummer">5223LP 1</meta:user-defined>
    <meta:user-defined meta:name="OVERHEIDop.straatnaam">Residentieplein</meta:user-defined>
    <meta:user-defined meta:name="OVERHEIDop.woonplaats">'s-Hertogenbosch</meta:user-defined>
    <meta:user-defined meta:name="DCTERMS.W3CDTF/DCTERMS.available">2019-06-21</meta:user-defined>
    <meta:user-defined meta:name="DCTERMS.W3CDTF/OVERHEIDop.jaargang">2019</meta:user-defined>
    <meta:user-defined meta:name="OVERHEIDop.publicationIssue">149277</meta:user-defined>
    <meta:user-defined meta:name="OVERHEIDop.GmbID/DC.identifier">gmb-2019-149277</meta:user-defined>
    <meta:user-defined meta:name="OVERHEIDop.versieInformatie"/>
  </office:meta>
</office:document-meta>
</file>