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iverse opties (dakkapellen en erkers) bij het project Nieuw Boorn (Bornsche Maten), Oude Deurningerweg, Sumpelmaat, Aurelia, Dagpauwoo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diverse opties (dakkapellen en erkers) bij het project Nieuw Boorn (Bornsche Maten)</text:p>
            <text:p text:style-name="common-al">Locatie: Oude Deurningerweg, Sumpelmaat, Aurelia, Dagpauwoog te Borne</text:p>
            <text:p text:style-name="common-al">Datum verzending: 13 jun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17 480035</meta:user-defined>
    <meta:user-defined meta:name="OVERHEID.EPSG28992/DC.spatial">249576 480161</meta:user-defined>
    <meta:user-defined meta:name="OVERHEID.EPSG28992/DC.spatial">249595 480122</meta:user-defined>
    <meta:user-defined meta:name="OVERHEID.EPSG28992/DC.spatial">249603 480049</meta:user-defined>
    <meta:user-defined meta:name="DC.title">Verleende omgevingsvergunning, bouwen van diverse opties (dakkapellen en erkers) bij het project Nieuw Boorn (Bornsche Maten), Oude Deurningerweg, Sumpelmaat, Aurelia, Dagpauwoog, Borne</meta:user-defined>
    <meta:user-defined meta:name="OVERHEID.PostcodeHuisnummer/OVERHEIDop.postcodeHuisnummer">7623KC</meta:user-defined>
    <meta:user-defined meta:name="OVERHEID.PostcodeHuisnummer/OVERHEIDop.postcodeHuisnummer">7623XE</meta:user-defined>
    <meta:user-defined meta:name="OVERHEID.PostcodeHuisnummer/OVERHEIDop.postcodeHuisnummer">7623XD</meta:user-defined>
    <meta:user-defined meta:name="OVERHEID.PostcodeHuisnummer/OVERHEIDop.postcodeHuisnummer">7623XB</meta:user-defined>
    <meta:user-defined meta:name="OVERHEIDop.straatnaam">Oude Deurningerweg</meta:user-defined>
    <meta:user-defined meta:name="OVERHEIDop.straatnaam">Sumpelmaat</meta:user-defined>
    <meta:user-defined meta:name="OVERHEIDop.straatnaam">Aurelia</meta:user-defined>
    <meta:user-defined meta:name="OVERHEIDop.straatnaam">Dagpauwoog</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274</meta:user-defined>
    <meta:user-defined meta:name="OVERHEIDop.GmbID/DC.identifier">gmb-2019-149274</meta:user-defined>
    <meta:user-defined meta:name="OVERHEIDop.versieInformatie"/>
  </office:meta>
</office:document-meta>
</file>