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: Kerkdriel, Hoorzik, Perceel MDL01 N 03716 G 0000 (marker was gepaatst op Grote Ingh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orzik, Perceel: MDL01 N 03716 G 0000</text:p>
            <text:p text:style-name="common-al">De aanvraag is ontvangen op 21 mei 2019 en heeft betrekking op het bouwen van een woning en aanleggen inri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9270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70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25 420730</meta:user-defined>
    <meta:user-defined meta:name="DC.title">Rectificatie Aanvraag omgevingsvergunning: Kerkdriel, Hoorzik, Perceel MDL01 N 03716 G 0000 (marker was gepaatst op Grote Inghweg)</meta:user-defined>
    <meta:user-defined meta:name="OVERHEID.PostcodeHuisnummer/OVERHEIDop.postcodeHuisnummer">5331KG 13</meta:user-defined>
    <meta:user-defined meta:name="OVERHEIDop.straatnaam">Hoorzik</meta:user-defined>
    <meta:user-defined meta:name="OVERHEIDop.woonplaats">Kerkdri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70</meta:user-defined>
    <meta:user-defined meta:name="OVERHEIDop.GmbID/DC.identifier">gmb-2019-149270</meta:user-defined>
    <meta:user-defined meta:name="OVERHEIDop.versieInformatie"/>
  </office:meta>
</office:document-meta>
</file>