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zo College, diploma uitreiking, 2 en 3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Metzo College voor de diploma uitreiking op 2 en 3 juli 2019 van 18.30 uur tot 22.30 uur. Kandidaten komen met speciale auto’s naar het schoolgebouw aan de Maria Montessoristraat 5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26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60078</meta:user-defined>
    <dc:language>nl</dc:language>
    <meta:user-defined meta:name="OVERHEID.EPSG28992/DC.spatial">216134 442832</meta:user-defined>
    <meta:user-defined meta:name="DC.title">Metzo College, diploma uitreiking, 2 en 3 juli 2019, vergunning verleend</meta:user-defined>
    <meta:user-defined meta:name="OVERHEID.PostcodeHuisnummer/OVERHEIDop.postcodeHuisnummer">7008CA 5</meta:user-defined>
    <meta:user-defined meta:name="OVERHEIDop.straatnaam">Maria Montessoristraat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266</meta:user-defined>
    <meta:user-defined meta:name="OVERHEIDop.GmbID/DC.identifier">gmb-2019-149266</meta:user-defined>
    <meta:user-defined meta:name="OVERHEIDop.versieInformatie"/>
  </office:meta>
</office:document-meta>
</file>