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agkade  (ten noorden van 3, nabi de kruising Kleiweg/Jaagkade) in Schoorl, het plaatsen van een informatiebord over het natuurgebied (WABO1900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926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6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6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044.05 529213.23</meta:user-defined>
    <meta:user-defined meta:name="DC.title">Gemeente Bergen, ontvangen aanvraag Omgevingsvergunning, Jaagkade  (ten noorden van 3, nabi de kruising Kleiweg/Jaagkade) in Schoorl, het plaatsen van een informatiebord over het natuurgebied (WABO1900991)</meta:user-defined>
    <meta:user-defined meta:name="OVERHEID.PostcodeHuisnummer/OVERHEIDop.postcodeHuisnummer">1871</meta:user-defined>
    <meta:user-defined meta:name="OVERHEIDop.woonplaats">Schoor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65</meta:user-defined>
    <meta:user-defined meta:name="OVERHEIDop.GmbID/DC.identifier">gmb-2019-149265</meta:user-defined>
    <meta:user-defined meta:name="OVERHEIDop.versieInformatie"/>
  </office:meta>
</office:document-meta>
</file>