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Oostenbroek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ostenbroekweg 19, 5334 NZ Velddriel</text:p>
            <text:p text:style-name="common-al">De aanvraag is ontvangen op 6 juni 2019 en heeft betrekking op het bouwen van sleufsilo's en plaatsen van geluidsscher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26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73 418956</meta:user-defined>
    <meta:user-defined meta:name="DC.title">Aanvraag omgevingsvergunning: Velddriel, Oostenbroekweg 19</meta:user-defined>
    <meta:user-defined meta:name="OVERHEID.PostcodeHuisnummer/OVERHEIDop.postcodeHuisnummer">5334NZ 19</meta:user-defined>
    <meta:user-defined meta:name="OVERHEIDop.straatnaam">Oostenbroekweg</meta:user-defined>
    <meta:user-defined meta:name="OVERHEIDop.woonplaats">Velddri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64</meta:user-defined>
    <meta:user-defined meta:name="OVERHEIDop.GmbID/DC.identifier">gmb-2019-149264</meta:user-defined>
    <meta:user-defined meta:name="OVERHEIDop.versieInformatie"/>
  </office:meta>
</office:document-meta>
</file>